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thenesserlaan 2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athenesserlaan 277, 3021HH, wijzigen van de indeling en het gebruik van het pand van een kantoorruimte naar twee maisonnettes van circa 150 m². Het pand zal vergroot worden door de kelder met circa 70 cm te verdiepen. Tevens wordt ter hoogte van de kelder een aanbouw van circa 4,5 m² aan de achterzijde gerealiseerd met daarop een terras (ter hoogte van de begane grond) van circa 9 m². Op het dak van de tweede verdieping wordt een dakterras met een oppervlak van circa 55 m² gerealiseerd. Om het dakterras te ontsluiten wordt een dakopbouw van circa 4 m² en circa 2.50 meter hoog gerealiseerd. (datum besluit 13-06-2018, dossiernummer OMV.18.02.0029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15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5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5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thenesserlaan 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57</meta:user-defined>
    <meta:user-defined meta:name="OVERHEIDop.GmbID/DC.identifier">gmb-2018-128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HH 277</meta:user-defined>
    <meta:user-defined meta:name="OVERHEIDop.woonplaats">Rotterdam</meta:user-defined>
    <meta:user-defined meta:name="OVERHEIDop.straatnaam">Mathenesser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150 436623</meta:user-defined>
    <meta:user-defined meta:name="OVERHEIDop.versieInformatie"/>
  </office:meta>
</office:document-meta>
</file>