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plaatsen van een overdekte fietsenstalling met bijbehorende keermuren op het perceel <text:span text:style-name="nadrukvet">Dr. Schaepmanstraat</text:span> (ongenummerd, naast Blok II) te Vaals, kadastraal bekend gemeente Vaals, sectie A, nummer 10888 met de activiteit:</text:p>
                <text:p text:style-name="al">- Bouwen</text:p>
                <text:p text:style-name="al">- (besluit 05-06-2018, verzonden 06-06-2018).</text:p>
              </text:list-item>
              <text:list-item text:style-override="id1-3-2-1-1-3-2">
                <text:number>2.</text:number>
                <text:p text:style-name="al">Een omgevingsvergunning te verlenen voor het oprichten van een woning met bijbehorende grondkeerelementen en het realiseren van een in- /uitrit op het perceel <text:span text:style-name="nadrukvet">Tentstraat 58a</text:span> te Vaals, kadastraal bekend gemeente Vaals, sectie E, nummer 109 met de activiteiten:</text:p>
                <text:p text:style-name="al">- Handelen in strijd met regels ruimtelijke ordening</text:p>
                <text:p text:style-name="al">- Bouwen</text:p>
                <text:p text:style-name="al">- Aanleggen- / veranderen van een inrit- /uitweg</text:p>
                <text:p text:style-name="al">- (besluit 05-06-2018, verzonden 06-06-2018).</text:p>
              </text:list-item>
              <text:list-item text:style-override="id1-3-2-1-1-3-3">
                <text:number>3.</text:number>
                <text:p text:style-name="al">Een omgevingsvergunning te verlenen voor het samenvoegen van 2 woningen en het veranderen van de brandcompartimentering op het perceel <text:span text:style-name="nadrukvet">Holset 68</text:span> te Lemiers, kadastraal bekend gemeente Vaals, sectie H, nummer 238 met de activiteit:</text:p>
                <text:p text:style-name="al">- Bouwen</text:p>
                <text:p text:style-name="al">- (besluit 07-06-2018, verzonden 07-06-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815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55</meta:user-defined>
    <meta:user-defined meta:name="OVERHEIDop.GmbID/DC.identifier">gmb-2018-12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K 22s 100</meta:user-defined>
    <meta:user-defined meta:name="OVERHEIDop.woonplaats">Vaals</meta:user-defined>
    <meta:user-defined meta:name="OVERHEIDop.straatnaam">Dr. Schaepmanstraat</meta:user-defined>
    <meta:user-defined meta:name="OVERHEID.PostcodeHuisnummer/OVERHEIDop.postcodeHuisnummer">6291BG 107</meta:user-defined>
    <meta:user-defined meta:name="OVERHEIDop.straatnaam">Tentstraat</meta:user-defined>
    <meta:user-defined meta:name="OVERHEID.PostcodeHuisnummer/OVERHEIDop.postcodeHuisnummer">6295ND 68b</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954 309608</meta:user-defined>
    <meta:user-defined meta:name="OVERHEID.EPSG28992/DC.spatial">199113 308828</meta:user-defined>
    <meta:user-defined meta:name="OVERHEID.EPSG28992/DC.spatial">197283 309597</meta:user-defined>
    <meta:user-defined meta:name="OVERHEIDop.versieInformatie"/>
  </office:meta>
</office:document-meta>
</file>