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
            <text:span text:style-name="nadrukvet">ingevolge het Activiteitenbesluit milieubeheer:</text:span>
          </text:p>
            <text:p text:style-name="last-al">H. Brouwers voor het wijzigen van de Pastorie Roermond gelegen aan de Grotekerkstraat 29, 6041 CR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15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5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5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kerkstraat 2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154</meta:user-defined>
    <meta:user-defined meta:name="OVERHEIDop.GmbID/DC.identifier">gmb-2018-128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R 29</meta:user-defined>
    <meta:user-defined meta:name="OVERHEIDop.woonplaats">Roermond</meta:user-defined>
    <meta:user-defined meta:name="OVERHEIDop.straatnaam">Groteker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05 356565</meta:user-defined>
    <meta:user-defined meta:name="OVERHEIDop.versieInformatie"/>
  </office:meta>
</office:document-meta>
</file>