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elektronische kennisgeving en bekendmaking Boxmeer 2018</text:p>
      <text:section text:name="regeling_id1-3-2" text:style-name="regeling">
        <text:section text:name="aanhef_id1-3-2-1" text:style-name="aanhef">
          <text:section text:name="preambule_id1-3-2-1-1" text:style-name="preambule">
            <text:p text:style-name="al">De raad van de gemeente Boxmeer;</text:p>
            <text:p text:style-name="al"/>
            <text:p text:style-name="al">gelezen het voorstel van het college van burgemeester en wethouders van 13 maart 2018;</text:p>
            <text:p text:style-name="al"/>
            <text:p text:style-name="al">gelet op artikel 147 juncto 149 van de Gemeentewet en de artikelen 2:14 en 3:42 van de Algemene wet bestuursrecht; </text:p>
            <text:p text:style-name="al"/>
            <text:p text:style-name="al">overwegende dat het noodzakelijk is om regels te stellen voor de elektronische bekendmaking en terinzagelegging van (ontwerp)besluiten en beleidsvoornemens van bestuursorganen van de gemeente Boxmeer;</text:p>
            <text:p text:style-name="al"/>
            <text:p text:style-name="al"/>
            <text:p text:style-name="al">B E S L U I T :</text:p>
            <text:p text:style-name="al"/>
            <text:p text:style-name="al">Vast te stellen de verordening op de elektronische kennisgeving en bekendmaking Boxmeer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Gemeenteblad</text:p>
            <text:p text:style-name="al">Het college van burgemeester en wethouders geeft een elektronisch gemeenteblad uit. Het gemeenteblad, Gemeentenieuws geheten, wordt elektronisch uitgegeven op internetadres <text:a xlink:href="https://zoek.officielebekendmakingen.nl/" xlink:type="simple">https://zoek.officielebekendmakingen.nl</text:a>.  </text:p>
          </text:section>
          <text:section text:name="artikel_id1-3-2-2-2" text:style-name="artikel">
            <text:p text:style-name="artikel_kop_titel"><text:span text:style-name="artikel_kop_label"/> <text:span text:style-name="artikel_kop_nr"/>  Artikel 2 Bekendmaking en kennisgeving</text:p>
            <text:p text:style-name="al">Algemeen verbindende voorschriften, beleidsregels en overige besluiten die niet tot een of meer belanghebbenden zijn gericht (besluiten van algemene strekking) en ontwerpbesluiten worden uitsluitend bekendgemaakt in het elektronische gemeenteblad, tenzij bij wet of regelgeving een andere wijze van bekendmaken is voorgeschreven.</text:p>
            <text:p text:style-name="al">De besluiten, zoals bedoeld in het eerste lid, worden in hun geheel opgenomen in het elektronische gemeenteblad.</text:p>
            <text:p text:style-name="al">Berichten van het gemeentebestuur die niet tot een of meer belanghebbenden zijn gericht, worden uitsluitend gepubliceerd in het elektronisch gemeenteblad, tenzij bij wet of regelgeving een andere wijze van bekendmaken is voorgeschreven.</text:p>
            <text:p text:style-name="al">Onder berichten worden in elk geval verstaan kennisgevingen van ontwerpbesluiten, besluiten, aanvragen en meldingen.</text:p>
          </text:section>
          <text:section text:name="artikel_id1-3-2-2-3" text:style-name="artikel">
            <text:p text:style-name="artikel_kop_titel"><text:span text:style-name="artikel_kop_label"/> <text:span text:style-name="artikel_kop_nr"/>  Artikel 3 Aanvullende kennisgeving op niet elektronische wijze</text:p>
            <text:p text:style-name="al">Onverminderd het bepaalde in artikel 2, lid 1 en artikel 2, lid 3 kan het bevoegde bestuursorgaan van de gemeente, naast de elektronische kennisgeving, ook op een niet elektronische wijze kennisgeving doen voor zover dat naar haar oordeel gewenst is.</text:p>
          </text:section>
          <text:section text:name="artikel_id1-3-2-2-4" text:style-name="artikel">
            <text:p text:style-name="artikel_kop_titel"><text:span text:style-name="artikel_kop_label"/> <text:span text:style-name="artikel_kop_nr"/>  Artikel 5 Citeertitel</text:p>
            <text:p text:style-name="al">Deze verordening wordt aangehaald als ‘Verordening op de elektronische kennisgeving en bekendmaking Boxmeer 2018’.</text:p>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31 mei 2018.</text:span></text:p>
            <text:p><text:span text:style-name="functie"/></text:p>
            <text:p><text:span text:style-name="functie">De raad voornoemd,</text:span></text:p>
            <text:p><text:span text:style-name="functie"/></text:p>
            <text:p><text:span text:style-name="functie">De griffier, </text:span></text:p>
            <text:p><text:span text:style-name="functie">A.W.J.M. Cornelissen MMC,</text:span></text:p>
            <text:p><text:span text:style-name="functie">de plv. voorzitter, </text:span></text:p>
            <text:p><text:span text:style-name="functie">G.H.J.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815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5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lektronische kennisgeving en bekendmaking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153</meta:user-defined>
    <meta:user-defined meta:name="OVERHEIDop.GmbID/DC.identifier">gmb-2018-128153</meta:user-defined>
    <meta:user-defined meta:name="OVERHEID.TaxonomieBeleidsagenda/OVERHEID.category">Bestuur | Organisatie en beleid</meta:user-defined>
    <meta:user-defined meta:name="OVERHEID.Gemeente/DC.spatial">Boxmeer</meta:user-defined>
    <meta:user-defined meta:name="DC.source">Onbekend;</meta:user-defined>
    <meta:user-defined meta:name="OVERHEIDop.referentienummer">D/18/708815</meta:user-defined>
    <meta:user-defined meta:name="DCTERMS.alternative">Verordening op de elektronische kennisgeving en bekendmaking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6-19</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0861_1</meta:user-defined>
    <meta:user-defined meta:name="OVERHEIDop.versieInformatie"/>
  </office:meta>
</office:document-meta>
</file>