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11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18 een besluit genomen op de aanvraag met zaaknummer <text:span text:style-name="nadrukvet">W-AOV180061 </text:span>voor interne verbouwing op locatie <text:span text:style-name="nadrukvet">Gentsestraat 11 in Sas van Gen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1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entsestraat 11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51</meta:user-defined>
    <meta:user-defined meta:name="OVERHEIDop.GmbID/DC.identifier">gmb-2018-12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CC 1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185.91 360917.16</meta:user-defined>
    <meta:user-defined meta:name="OVERHEIDop.versieInformatie"/>
  </office:meta>
</office:document-meta>
</file>