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 met veranda op het perceel Dorpsweg 38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240 voor een omgevingsvergunning voor het plaatsen van een tuinhuis met veranda op locatie Dorpsweg 38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1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tuinhuis met veranda op het perceel Dorpsweg 38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148</meta:user-defined>
    <meta:user-defined meta:name="OVERHEIDop.GmbID/DC.identifier">gmb-2018-12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E 3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747 512660</meta:user-defined>
    <meta:user-defined meta:name="OVERHEIDop.versieInformatie"/>
  </office:meta>
</office:document-meta>
</file>