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734747 -  De Ringel 1 te Groesbe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De Ringel 1 te Groesbeek</text:p>
            <text:p text:style-name="tussenkopcur">Omschrijving : realiseren van een opbouw bij de aanbouw woning</text:p>
            <text:p text:style-name="tussenkopcur">Datum ontvangst : 13 juni 2018</text:p>
            <text:p text:style-name="tussenkopcur">Zaaknummer ODRN : W.Z18.10580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8144</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144</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144</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734747 -  De Ringel 1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144</meta:user-defined>
    <meta:user-defined meta:name="OVERHEIDop.GmbID/DC.identifier">gmb-2018-1281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PP 3</meta:user-defined>
    <meta:user-defined meta:name="OVERHEIDop.woonplaats">Groesbeek</meta:user-defined>
    <meta:user-defined meta:name="OVERHEIDop.straatnaam">De Ringel</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799 420395</meta:user-defined>
    <meta:user-defined meta:name="OVERHEIDop.versieInformatie"/>
  </office:meta>
</office:document-meta>
</file>