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en ontwerp-verklaring van geen bedenkingen inzake het verbouwen van de woning Rott 53 te Vij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aals maken bekend dat zij op basis van artikel 2.12, eerste lid, onder a, sub 3, van de Wet algemene bepalingen omgevingsrecht (Wabo) voornemens zijn een omgevingsvergunning te verlenen voor het afwijken van het bestemmingsplan ‘Buitengebied 2013’ voor het verbouwen van de woning Rott 53 te Vijlen (kadastraal bekend gemeente Vaals, sectie F, nr. 172). </text:p>
            <text:p text:style-name="common-al"/>
            <text:p text:style-name="common-al">Het bouwplan voorziet in het realiseren van een uitbouw aan de achterzijde van het pand op de eerste verdieping, bovenop de bestaande bouwlaag. </text:p>
            <text:p text:style-name="common-al"> De gemeenteraad heeft in de vergadering van 28 mei 2018 besloten om naar aanleiding van deze aanvraag omgevingsvergunning een ontwerp Verklaring van Geen Bedenkingen te verlenen. Daarbij is verder onder meer besloten dat wanneer er geen zienswijzen tegen de verklaring worden ingediend, deze verklaring als definitief zal worden beschouwd.</text:p>
            <text:p text:style-name="common-al"/>
            <text:p text:style-name="common-al">
            <text:span text:style-name="nadrukvet">
              <text:span text:style-name="nadrukcur">Ter inzage </text:span>
            </text:span>
          </text:p>
            <text:p text:style-name="common-al">Het ontwerpbesluit omgevingsvergunning, de bijbehorende ruimtelijke onderbouwing, de ontwerp Verklaring van Geen Bedenkingen en overige stukken liggen vanaf vrijdag 15 juni 2018 voor een periode van zes weken voor een ieder ter inzage in het gemeentehuis van Vaals. De openingstijden zijn van maandag tot en met vrijdag van 9.00 – 16.00 uur. De ontwerp-omgevingsvergunning wordt gepubliceerd op <text:a xlink:href="http://www.ruimtelijkeplannen.nl" xlink:type="simple">www.ruimtelijkeplannen.nl</text:a> (NL.IMRO.0981.OVRott53).</text:p>
            <text:p text:style-name="common-al"/>
            <text:p text:style-name="common-al">
            <text:span text:style-name="nadrukvet">
              <text:span text:style-name="nadrukcur">Zienswijzen </text:span>
            </text:span>
          </text:p>
            <text:p text:style-name="common-al">Gedurende de termijn van terinzagelegging kan iedereen gemotiveerd, mondeling maar bij voorkeur schriftelijk (geen email), zijn zienswijze over het ontwerpbesluit indienen. </text:p>
            <text:p text:style-name="common-al">Zienswijzen tegen de ontwerp-omgevingsvergunning kunnen worden gericht aan de gemeente Vaals, t.a.v. het College van Burgemeester en Wethouders, postbus 450, 6290 AL Vaals.  Een zienswijzen tegen de ontwerp-verklaring van geen bedenkingen richt u aan de gemeenteraad van Vaals, postbus 450, 6290 AL Vaals. Voor het indienen van een mondelinge zienswijze kunt u contact opnemen met sector Ruimte,  cluster VROM, via tel. 043-3068568.</text:p>
            <text:p text:style-name="common-al"/>
            <text:p text:style-name="last-al">In de zienswijze moet worden aangegeven op welke onderdelen van het ontwerpbesluit dan wel de ontwerp-verklaring van geen bedenkingen de zienswijze betrekking heeft. Wij maken u erop attent dat slechts beroep tegen de uiteindelijke omgevingsvergunning kan worden ingesteld door belanghebbenden, die tijdig een zienswijze naar voren hebben gebracht en door belanghebbenden, aan wie redelijkerwijs niet kan worden verweten dat zij tegen het ontwerpbesluit geen zienswijzen naar voren hebb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28142</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142</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142</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en ontwerp-verklaring van geen bedenkingen inzake het verbouwen van de woning Rott 53 te Vij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142</meta:user-defined>
    <meta:user-defined meta:name="OVERHEIDop.GmbID/DC.identifier">gmb-2018-1281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4NL 53</meta:user-defined>
    <meta:user-defined meta:name="OVERHEIDop.woonplaats">Vijlen</meta:user-defined>
    <meta:user-defined meta:name="OVERHEIDop.straatnaam">Rott</meta:user-defined>
    <meta:user-defined meta:name="OVERHEIDgvop.Informatietype/DC.type">Beschikkingen | afhandeling</meta:user-defined>
    <meta:user-defined meta:name="OVERHEID.Gemeente/OVERHEID.authority">Vaals</meta:user-defined>
    <meta:user-defined meta:name="OVERHEID.Gemeente/DCTERMS.publisher">Vaals</meta:user-defined>
    <meta:user-defined meta:name="OVERHEID.EPSG28992/DC.spatial">194447 310931</meta:user-defined>
    <meta:user-defined meta:name="OVERHEIDop.versieInformatie"/>
  </office:meta>
</office:document-meta>
</file>