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 P. Ottstraat 20 Scha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>Burgemeester en wethouders van Schagen;</text:p>
            <text:p text:style-name="al">Overwegende dat,</text:p>
            <text:p text:style-name="al">- een omgevingsvergunning is verleend voor oprichten van een woning op het perceel kadastraal bekend gemeente Zijpe, sectie D, nummer 4774;</text:p>
            <text:p text:style-name="al">- dit verblijfsobject moet worden voorzien van een nummeraanduiding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>1. tot vaststelling van de nummeraanduiding:</text:p>
            <text:p text:style-name="al">P. Ottstraat 20 in Schagerbrug</text:p>
            <text:p text:style-name="al">met ingang van 11 juni 2018, overeenkomstig de bij dit besluit behorende situatietekening met het nummer 18-026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1 juni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P. Ottstraat 20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41</meta:user-defined>
    <meta:user-defined meta:name="OVERHEIDop.GmbID/DC.identifier">gmb-2018-12814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8.05958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W 24</meta:user-defined>
    <meta:user-defined meta:name="OVERHEIDop.woonplaats">Schagerbrug</meta:user-defined>
    <meta:user-defined meta:name="OVERHEIDop.straatnaam">P. Ott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26|exb-2018-37610</meta:user-defined>
    <meta:user-defined meta:name="OVERHEID.EPSG28992/DC.spatial">112907 534722</meta:user-defined>
    <meta:user-defined meta:name="OVERHEIDop.versieInformatie"/>
  </office:meta>
</office:document-meta>
</file>