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garage/carport, Oude Akerstraat 21, 6268NB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garage en carport op het perceel <text:span text:style-name="nadrukvet">Oude Akerstraat 21, 6268NB  Bemelen </text:span>(ontvangen d.d. 13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14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garage/carport, Oude Akerstraat 21, 6268NB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40</meta:user-defined>
    <meta:user-defined meta:name="OVERHEIDop.GmbID/DC.identifier">gmb-2018-128140</meta:user-defined>
    <meta:user-defined meta:name="OVERHEID.TaxonomieBeleidsagenda/OVERHEID.category">Ruimte en infrastructuur | Organisatie en beleid</meta:user-defined>
    <meta:user-defined meta:name="OVERHEIDop.referentienummer">Z-HZ_WABO-2018-002829</meta:user-defined>
    <meta:user-defined meta:name="DCTERMS.abstract">het bouwen van een garage 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B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70 317593</meta:user-defined>
    <meta:user-defined meta:name="OVERHEIDop.versieInformatie"/>
  </office:meta>
</office:document-meta>
</file>