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Uitvoeringsbesluit  tijdelijk verbod gebruik softdrugs ex artikel 2:48, derde lid van de Algemene  plaatselijke verordening voor de gemeente Den Haa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text:p>
            <text:p text:style-name="al"/>
            <text:list text:style-name="id1-3-2-1-1-6">
              <text:list-item text:style-override="id1-3-2-1-1-6-1">
                <text:number>-</text:number>
                <text:p text:style-name="al">dat het ingevolge artikel 2:48, derde lid van de Algemene Plaatselijke Verordening voor de gemeente Den Haag verboden is om op de weg, die deel uitmaakt van een door burgemeester en wethouders aangewezen gebied, softdrugs te gebruiken. Onder softdrugs wordt ingevolge artikel 2:48 vierde lid van de Algemene Plaatselijke Verordening verstaan: de middelen, genoemd in lijst II, onderdeel b, behorende bij de Opiumwet;</text:p>
              </text:list-item>
              <text:list-item text:style-override="id1-3-2-1-1-6-2">
                <text:number>-</text:number>
                <text:p text:style-name="al">dat er een inventarisatie heeft plaatsgevonden van de specifieke plekken en gebieden waar een verbod op het gebruik van softdrugs in de openbare ruimte wenselijk dan wel noodzakelijk wordt geacht;</text:p>
              </text:list-item>
              <text:list-item text:style-override="id1-3-2-1-1-6-3">
                <text:number>-</text:number>
                <text:p text:style-name="al">dat uit deze inventarisatie is gebleken dat een aantal specifieke plekken in heel Den Haag en 13 geografisch omschreven gebieden in Den Haag in aanmerking komen voor een verbod op het gebruik van softdrugs in de openbare ruimte;</text:p>
              </text:list-item>
              <text:list-item text:style-override="id1-3-2-1-1-6-4">
                <text:number>-</text:number>
                <text:p text:style-name="al">dat een dergelijk verbod gewenst dan wel noodzakelijk wordt geacht vanwege de overlast - gerelateerd aan het gebruik van softdrugs in de openbare ruimte - die wordt waargenomen en ervaren door toezichthouders van politie en gemeente én door burgers die dat melden bij instanties;</text:p>
              </text:list-item>
              <text:list-item text:style-override="id1-3-2-1-1-6-5">
                <text:number>-</text:number>
                <text:p text:style-name="al">dat in verband met de motie Van der Werf (RIS299581), aangenomen in de raadsvergadering van 19 april 2018, de gebieden voor de duur van zes maanden worden aangewezen waarna het verbod zal worden geëvalueerd; </text:p>
              </text:list-item>
            </text:list>
            <text:p text:style-name="al"/>
            <text:p text:style-name="al">besluit: </text:p>
            <text:p text:style-name="al"/>
            <text:list text:style-name="id1-3-2-1-1-10">
              <text:list-item text:style-override="id1-3-2-1-1-10-1">
                <text:number>1.</text:number>
                <text:p text:style-name="al">aan te wijzen als gebieden als bedoeld in artikel 2:48, derde lid van de Algemene plaatselijke verordening voor de gemeente Den Haag waar het verboden is om softdrugs te gebruiken: </text:p>
              </text:list-item>
            </text:list>
            <text:list text:style-name="id1-3-2-1-1-11">
              <text:list-item text:style-override="id1-3-2-1-1-11-1">
                <text:number>-</text:number>
                <text:p text:style-name="al">de directe nabijheid van percelen en  </text:p>
              </text:list-item>
            </text:list>
            <text:list text:style-name="id1-3-2-1-1-12">
              <text:list-item text:style-override="id1-3-2-1-1-12-1">
                <text:number>-</text:number>
                <text:p text:style-name="al">de gehele openbare ruimte in de volgende geografisch omschreven gebieden:</text:p>
              </text:list-item>
            </text:list>
            <text:p text:style-name="al"> </text:p>
            <text:list text:style-name="id1-3-2-1-1-14">
              <text:list-item text:style-override="id1-3-2-1-1-14-1">
                <text:number>a.</text:number>
                <text:p text:style-name="al">het gehele grondgebied van het stadsdeel Centrum; </text:p>
              </text:list-item>
            </text:list>
            <text:list text:style-name="id1-3-2-1-1-15">
              <text:list-item text:style-override="id1-3-2-1-1-15-1">
                <text:number>b.</text:number>
                <text:p text:style-name="al">Centraal Station, Malieveld en de Koekamp; omsloten door en inclusief de Boslaan, Zuid-Hollandlaan, Koningskade, Bezuidenhoutseweg, Rijnstraat, Prins Bernardviaduct en de Prins Clauslaan;    </text:p>
              </text:list-item>
            </text:list>
            <text:list text:style-name="id1-3-2-1-1-16">
              <text:list-item text:style-override="id1-3-2-1-1-16-1">
                <text:number>c.</text:number>
                <text:p text:style-name="al">      deelgebied Regentesse-Valkenboskwartier (ReVa); omsloten door en inclusief de Laan van Meerdervoort, de Valkenboskade, Valkenboslaan, Loosduinsekade, Noord-West Buitensingel, Koningin Emmaplein, en de Waldeck Pyrmontkade;</text:p>
              </text:list-item>
            </text:list>
            <text:list text:style-name="id1-3-2-1-1-17">
              <text:list-item text:style-override="id1-3-2-1-1-17-1">
                <text:number>d.</text:number>
                <text:p text:style-name="al">     de boulevard; omsloten door en inclusief de straten: Noordelijk havenhoofd, Visafslagweg, Adriaan Maasplein, Zeekant, Strandweg, Rederserf, Zwarte Pad;</text:p>
              </text:list-item>
            </text:list>
            <text:list text:style-name="id1-3-2-1-1-18">
              <text:list-item text:style-override="id1-3-2-1-1-18-1">
                <text:number>e.</text:number>
                <text:p text:style-name="al">      Haringkade; het gebied omsloten door en inclusief Badhuiskade, Havenkade, Neptunusstraat, Seinpostraat, Rijslag, Kapelplein, Kapelweg, Nieuwe Duinweg, Haringkade;</text:p>
              </text:list-item>
            </text:list>
            <text:list text:style-name="id1-3-2-1-1-19">
              <text:list-item text:style-override="id1-3-2-1-1-19-1">
                <text:number>f.</text:number>
                <text:p text:style-name="al">       Eline Vere Park; omsloten door en inclusief de Groot Hertoginnelaan, Carnegielaan, Tobias Asserlaan, Johan de Wittlaan,  Alexander Gogelweg,  Andries Bickerweg, Alexander Gogelweg, R.J. Schimmelpennincklaan, Stadhouderslaan;</text:p>
              </text:list-item>
            </text:list>
            <text:list text:style-name="id1-3-2-1-1-20">
              <text:list-item text:style-override="id1-3-2-1-1-20-1">
                <text:number>g.</text:number>
                <text:p text:style-name="al">      gebied Tesselseplein en de binnen een afstand van 50 meter gelegen straten en andere openbare ruimte.</text:p>
              </text:list-item>
            </text:list>
            <text:list text:style-name="id1-3-2-1-1-21">
              <text:list-item text:style-override="id1-3-2-1-1-21-1">
                <text:number>h.</text:number>
                <text:p text:style-name="al">     groenstrook Laakkade; omsloten door en inclusief de Laakkade, Rijswijkseweg, Laakweg, Neherkade, Rijswijkseweg, Laakweg, Neherkade; </text:p>
              </text:list-item>
            </text:list>
            <text:list text:style-name="id1-3-2-1-1-22">
              <text:list-item text:style-override="id1-3-2-1-1-22-1">
                <text:number>i.</text:number>
                <text:p text:style-name="al">gebied Goeverneurlaan; omsloten en inclusief Goeverneurplein, Goeverneurlaan, Jonckbloetplein, Goeverneurlaan, Lorentzplein, Jan van der Heijdenstraat, Rijswijkseweg, Van Musschenbroekstraat; </text:p>
              </text:list-item>
            </text:list>
            <text:list text:style-name="id1-3-2-1-1-23">
              <text:list-item text:style-override="id1-3-2-1-1-23-1">
                <text:number>j.</text:number>
                <text:p text:style-name="al">       gebied Binckhorst; omsloten en inclusief Mercuriusweg, Binckhorstlaan, Trekvlietplein, Plutostraat, Meteoorstraat, Poolsterstraat; </text:p>
              </text:list-item>
            </text:list>
            <text:list text:style-name="id1-3-2-1-1-24">
              <text:list-item text:style-override="id1-3-2-1-1-24-1">
                <text:number>k.</text:number>
                <text:p text:style-name="al">      gebied Vliethage. Het speelterrein achter wijkcentrum Vliethage omsloten door de straten: Van Leeuwenhoekstraat, Boerhaavestraat, Rijswijkseweg </text:p>
              </text:list-item>
            </text:list>
            <text:list text:style-name="id1-3-2-1-1-25">
              <text:list-item text:style-override="id1-3-2-1-1-25-1">
                <text:number>l.</text:number>
                <text:p text:style-name="al">       woon- en winkelgebied rondom Zuiderpark; omsloten en inclusief Escamplaan, Dedemsvaartweg, Erasmusweg, Middachtenweg, Guntersteinweg, Zijpendalstraat, Ulenpasstraat, Assumburgweg, Troelstrakade, Veluweplein, De la Reyweg, Loosduinsekade, Soestdijksekade, Veenendaalkade, Leyweg, inclusief speelterrein Zuiderpret, exclusief het park Zuiderpark dat is omsloten door de Melis Stokelaan, Loevesteinlaan, Vreeswijkstraat, Troelstrakade en de Moerweg; </text:p>
              </text:list-item>
            </text:list>
            <text:list text:style-name="id1-3-2-1-1-26">
              <text:list-item text:style-override="id1-3-2-1-1-26-1">
                <text:number>m.</text:number>
                <text:p text:style-name="al">    Bouwlust-Vrederust; omsloten en inclusief de Meppelweg, Dedemsvaartweg, Erasmusweg en de Beresteinlaan;</text:p>
              </text:list-item>
            </text:list>
            <text:p text:style-name="al"> </text:p>
            <text:list text:style-name="id1-3-2-1-1-28">
              <text:list-item text:style-override="id1-3-2-1-1-28-1">
                <text:number>II.</text:number>
                <text:p text:style-name="al">in te trekken het uitvoeringsbesluit (RIS299452) van 10 april 2018; </text:p>
                <text:p text:style-name="al"/>
              </text:list-item>
              <text:list-item text:style-override="id1-3-2-1-1-28-2">
                <text:number>III.</text:number>
                <text:p text:style-name="al">dat dit besluit  in werking treedt op de dag na bekendmaking in het Gemeenteblad en geldt voor een periode van zes maanden. </text:p>
              </text:list-item>
            </text:list>
            <text:p text:style-name="al"/>
            <text:p text:style-name="al">Den Haag, 12 juni 2018</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13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3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3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tijdelijk verbod gebruik softdrugs ex artikel 2:48, derde lid van de Algemene  plaatselijke verordening voor de gemeen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36</meta:user-defined>
    <meta:user-defined meta:name="OVERHEIDop.GmbID/DC.identifier">gmb-2018-128136</meta:user-defined>
    <meta:user-defined meta:name="OVERHEID.TaxonomieBeleidsagenda/OVERHEID.category">Openbare orde en veiligheid | Organisatie en beleid</meta:user-defined>
    <meta:user-defined meta:name="OVERHEID.Gemeente/DC.spatial">'s-Gravenhage</meta:user-defined>
    <meta:user-defined meta:name="DC.source">Onbekend;</meta:user-defined>
    <meta:user-defined meta:name="OVERHEIDop.referentienummer">RIS299919  BSD/2018.190</meta:user-defined>
    <meta:user-defined meta:name="DCTERMS.alternative">Uitvoeringsbesluit tijdelijk verbod gebruik softdrugs ex artikel 2:48, derde lidvan de Algemene plaatselijke verordening voor de gemeente Den Haag</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6-18</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0858_1</meta:user-defined>
    <meta:user-defined meta:name="OVERHEIDop.versieInformatie"/>
  </office:meta>
</office:document-meta>
</file>