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Laanstraat 89 </text:span> te Baarn</text:span> (3743 BC)    het vervangen van de aanbouw en het plaatsen van een dakkapel aan de achterzijde (13 juni 2018)</text:p>
            <text:p text:style-name="common-al">Ingediende aanvragen liggen niet ter inzage.</text:p>
            <text:p text:style-name="common-al">Baarn 13 juni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13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3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3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35</meta:user-defined>
    <meta:user-defined meta:name="OVERHEIDop.GmbID/DC.identifier">gmb-2018-12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C 89a 1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44 469335</meta:user-defined>
    <meta:user-defined meta:name="OVERHEIDop.versieInformatie"/>
  </office:meta>
</office:document-meta>
</file>