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Griet 47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/18/035868 / 18SZ0044 voor een omgevingsvergunning op locatie Lange Griet 47 i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3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813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3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3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ge Griet 47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31</meta:user-defined>
    <meta:user-defined meta:name="OVERHEIDop.GmbID/DC.identifier">gmb-2018-12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B 47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9 439856</meta:user-defined>
    <meta:user-defined meta:name="OVERHEID.EPSG28992/DC.spatial">195709.23 439859.11</meta:user-defined>
    <meta:user-defined meta:name="OVERHEIDop.versieInformatie"/>
  </office:meta>
</office:document-meta>
</file>