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lmere maken bekend dat zij hebben ingestemd met het grondwatermonitoringssysteem:</text:p>
            <text:p text:style-name="common-al"/>
            <text:p text:style-name="common-al">Voor   : Controle op de lekdichtheid van de afvalwaterzuiveringsinstallatie.</text:p>
            <text:p text:style-name="common-al">Aanvrager  : Waterschap Zuiderzeeland</text:p>
            <text:p text:style-name="common-al">Locatie  : Vlotbrugweg 27 in Almere</text:p>
            <text:p text:style-name="common-al">Verzenddatum : 7 juni 2018</text:p>
            <text:p text:style-name="common-al"/>
            <text:p text:style-name="common-al">Ter inzage</text:p>
            <text:p text:style-name="common-al">Het besluit, de aanvraag en de bijbehorende stukken zijn voor iedereen in te zien in het gemeentehuis van Almere, Stadhuisplein 1 in Almere. Hiervoor kunt u een afspraak maken via de website www.almere.nl of via telefoonnummer: 14036.</text:p>
            <text:p text:style-name="common-al"/>
            <text:p text:style-name="common-al">Bezwaar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Almere, Postbus 200, 1300 AE Almere.</text:p>
            <text:p text:style-name="common-al"/>
            <text:p text:style-name="common-al">Voorlopige voorziening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Vragen</text:p>
            <text:p text:style-name="common-al">Heeft u vragen dan kunt u contact opnemen met de OFGV via telefoonnummer:</text:p>
            <text:p text:style-name="common-al">088 – 63 33 000 of e-mail: info@ofgv.nl. </text:p>
            <text:p text:style-name="common-al">Kenmerk: HZ_RAPPORT-493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8129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29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29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129</meta:user-defined>
    <meta:user-defined meta:name="OVERHEIDop.GmbID/DC.identifier">gmb-2018-1281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2AG 27</meta:user-defined>
    <meta:user-defined meta:name="OVERHEIDop.woonplaats">Almere</meta:user-defined>
    <meta:user-defined meta:name="OVERHEIDop.straatnaam">Vlotbrugweg</meta:user-defined>
    <meta:user-defined meta:name="OVERHEIDgvop.Informatietype/DC.type">Beschikkingen | afhandelin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5388 490449</meta:user-defined>
    <meta:user-defined meta:name="OVERHEIDop.versieInformatie"/>
  </office:meta>
</office:document-meta>
</file>