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idzomer bbq, Koningstraat 38 </text:p>
      <text:section text:name="zakelijke-mededeling_id1-3-2" text:style-name="zakelijke-mededeling">
        <text:section text:name="zakelijke-mededeling-tekst_id1-3-2-1" text:style-name="zakelijke-mededeling-tekst">
          <text:section text:name="tekst_id1-3-2-1-1" text:style-name="tekst">
            <text:p text:style-name="common-al">Burgemeester heeft besloten de volgende aanvraag te verlenen:</text:p>
            <text:p text:style-name="common-al">betreft: besluit evenementenvergunning</text:p>
            <text:p text:style-name="common-al">Voor: midzomer bbq</text:p>
            <text:p text:style-name="common-al">Locatie: Koningstraat 38</text:p>
            <text:p text:style-name="common-al">Datum: 21 juni 2018</text:p>
            <text:p text:style-name="common-al">Dossiernummer: 268621</text:p>
            <text:p text:style-name="common-al"/>
            <text:p text:style-name="common-al"> 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12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2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2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evenementenvergunning: midzomer bbq, Koning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128</meta:user-defined>
    <meta:user-defined meta:name="OVERHEIDop.GmbID/DC.identifier">gmb-2018-1281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G 38</meta:user-defined>
    <meta:user-defined meta:name="OVERHEIDop.woonplaats">Arnhem</meta:user-defined>
    <meta:user-defined meta:name="OVERHEIDop.straatnaam">Kon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77 443566</meta:user-defined>
    <meta:user-defined meta:name="OVERHEIDop.versieInformatie"/>
  </office:meta>
</office:document-meta>
</file>