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rgaertdijk 2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18 een besluit genomen op de aanvraag met zaaknummer <text:span text:style-name="nadrukvet">W-AOV180231 </text:span>voor het bouwen van een nieuwe loods op de locatie <text:span text:style-name="nadrukvet">Vergaertdijk 2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4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1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ergaertdijk 2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27</meta:user-defined>
    <meta:user-defined meta:name="OVERHEIDop.GmbID/DC.identifier">gmb-2018-12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081.1 367627.53</meta:user-defined>
    <meta:user-defined meta:name="OVERHEIDop.versieInformatie"/>
  </office:meta>
</office:document-meta>
</file>