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Singel 3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18 een besluit genomen op de aanvraag met zaaknummer 2018-HZ-0167 voor een omgevingsvergunning voor het bouwen van een woning op locatie Singel 3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8125</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25</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25</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woning op het perceel Singel 3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28125</meta:user-defined>
    <meta:user-defined meta:name="OVERHEIDop.GmbID/DC.identifier">gmb-2018-128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LC 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4942.13 516311.3</meta:user-defined>
    <meta:user-defined meta:name="OVERHEIDop.versieInformatie"/>
  </office:meta>
</office:document-meta>
</file>