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van 2 velux dakramen aan de voorzijde, Hertog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521</text:p>
            <text:p text:style-name="common-al">OLO-nummer: 3647547</text:p>
            <text:p text:style-name="common-al">Omschrijving: plaatsing van 2 velux dakramen aan de voorzijde</text:p>
            <text:p text:style-name="common-al">Adres: Hertogstraat 18 </text:p>
            <text:p text:style-name="common-al">Activiteiten: Bouwen</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1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ing van 2 velux dakramen aan de voorzijde, Hertog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20</meta:user-defined>
    <meta:user-defined meta:name="OVERHEIDop.GmbID/DC.identifier">gmb-2018-12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T 18</meta:user-defined>
    <meta:user-defined meta:name="OVERHEIDop.woonplaats">Arnhem</meta:user-defined>
    <meta:user-defined meta:name="OVERHEIDop.straatnaam">Herto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90 444107</meta:user-defined>
    <meta:user-defined meta:name="OVERHEIDop.versieInformatie"/>
  </office:meta>
</office:document-meta>
</file>