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J. Pietrzak,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J. Pietrzak</text:p>
            <text:p text:style-name="common-al">
            <text:span text:style-name="nadrukvet">Adres</text:span> Klein Hitland 168 Nieuwerkerk ad IJssel</text:p>
            <text:p text:style-name="last-al">
            <text:span text:style-name="nadrukvet">Datum beschikking</text:span> 11-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1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J. Pietrzak,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12</meta:user-defined>
    <meta:user-defined meta:name="OVERHEIDop.GmbID/DC.identifier">gmb-2018-128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