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bij de Don Boscostraat in Lisse, Kenmerk Z-18-04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besloten om de beslistermijn voor de aanvraag met zaaknummer 2018-0355 voor het realiserenvan 3 in- en uitritten op locatie nabij de Don Boscostraat in Lisse te verlengen voor een periode van maximaal 6 weken.</text:p>
            <text:p text:style-name="common-al">beslisdatum 10-07-2018</text:p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811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abij de Don Boscostraat in Lisse, Kenmerk Z-18-040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117</meta:user-defined>
    <meta:user-defined meta:name="OVERHEIDop.GmbID/DC.identifier">gmb-2018-12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7.47 474466.18</meta:user-defined>
    <meta:user-defined meta:name="OVERHEIDop.versieInformatie"/>
  </office:meta>
</office:document-meta>
</file>