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Nassaustraat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Feestweek Dalerpeel welke plaatsvindt van 19 tot en met 23 juni 2018.</text:p>
            <text:p text:style-name="common-al"/>
            <text:p text:style-name="common-al">Verzonden op 13 juni 2018</text:p>
            <text:p text:style-name="common-al"/>
            <text:p text:style-name="common-al">Kenmerk 8504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4 jun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8111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111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Nassaustraat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111</meta:user-defined>
    <meta:user-defined meta:name="OVERHEIDop.GmbID/DC.identifier">gmb-2018-1281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3TJ 30</meta:user-defined>
    <meta:user-defined meta:name="OVERHEIDop.woonplaats">Dalerpeel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1174 522382</meta:user-defined>
    <meta:user-defined meta:name="OVERHEIDop.versieInformatie"/>
  </office:meta>
</office:document-meta>
</file>