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de nieuwbouw van een vrijstaande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53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april 2018. Besluit verzonden op 14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93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0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0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de nieuwbouw van een vrijstaande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07</meta:user-defined>
    <meta:user-defined meta:name="OVERHEIDop.GmbID/DC.identifier">gmb-2018-128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G 37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54 520006</meta:user-defined>
    <meta:user-defined meta:name="OVERHEIDop.versieInformatie"/>
  </office:meta>
</office:document-meta>
</file>