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wijzigd vastgestelde Omgevingsvisie Reusel-De Mi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2 mei 2018 de Omgevingsvisie voor de gemeente Reusel-De Mierden gewijzigd heeft vastgesteld. </text:p>
            <text:p text:style-name="common-al"/>
            <text:p text:style-name="common-al">
            <text:span text:style-name="nadrukvet">Inhoud</text:span>
          </text:p>
            <text:p text:style-name="common-al">De Omgevingsvisie Reusel-De Mierden heeft betrekking op de (ruimtelijke) strategie die gevolgd gaat worden bij ontwikkelingen op het grondgebied van de gemeente Reusel-De Mierden.</text:p>
            <text:p text:style-name="common-al"/>
            <text:p text:style-name="common-al">De Omgevingsvisie bestaat uit 12 hoofdstukken. Elk hoofdstuk bestaat in beginsel uit een (set van) tekening(en) en een tekstpagina. Achtereenvolgens komen aan bod de historische context, de kwaliteiten, de knelpunten, de maatschappelijke tendensen de visie op het grondgebied, de visie op de (Kempische) samenleving, de strategie, de beleidsuitspraken samengevat, de economische paragraaf en de uitvoeringsparagraaf.</text:p>
            <text:p text:style-name="common-al"/>
            <text:p text:style-name="common-al">Bij de Omgevingsvisie behoort een bijlagenboek, bestaande uit een analyseboek en het eindrapport Businesscase transitie Intensieve dierhouderij.</text:p>
            <text:p text:style-name="common-al"/>
            <text:p text:style-name="common-al">
            <text:span text:style-name="nadrukvet">Gewijzigde vaststelling</text:span>
          </text:p>
            <text:p text:style-name="common-al">Bij de vaststelling heeft de gemeenteraad de volgende wijzigingen aangebracht:</text:p>
            <text:p text:style-name="common-al"/>
            <text:p text:style-name="common-al">
            <text:span text:style-name="nadrukondlijn">Omgevingsvisie</text:span>
          </text:p>
            <text:p text:style-name="common-al">Hoofdstuk 5 Tendensen</text:p>
            <text:p text:style-name="common-al">Toevoeging extra bullitpoint onder ‘Samen doen’: Het is belangrijk om de groeiende groep kwetsbare ouderen (chronisch ziek, COPD, dementie etc.) goede woonvormen te bieden in de nabijheid van voorzieningen.</text:p>
            <text:p text:style-name="common-al"/>
            <text:p text:style-name="common-al">Hoofdstuk 6 Toekomst van de intensieve dierhouderij</text:p>
            <text:p text:style-name="common-al">De zinsnede (8e alinea) is verwijderd: <text:span text:style-name="nadrukcur">Een flexibele benadering van de zes criteria, zonder afbreuk te doen aan de doelstellingen, kan worden bereikt door te gaan werken met een puntensysteem.</text:span></text:p>
            <text:p text:style-name="common-al"/>
            <text:p text:style-name="common-al">Hoofdstuk 7 Visie: veranderingen op het grondgebied</text:p>
            <text:p text:style-name="common-al">Blz 23, paragraaf Reusel: Toevoeging verwijzing naar klimaatadaptatie rondom beekdal.</text:p>
            <text:p text:style-name="common-al"/>
            <text:p text:style-name="common-al">Hoofdstuk 8 Visie: veranderingen voor de Kempenaar</text:p>
            <text:p text:style-name="common-al">6e alinea, vervanging van de zin <text:span text:style-name="nadrukcur">"Uitbreiding van het aantal windmolens en grootschalige zonneparken is alleen denkbaar in de gebieden met primaat landbouw." </text:span>door:<text:span text:style-name="nadrukcur"> "Uitbreiding van het aantal windmolens is op de eerste plaats denkbaar in de gebieden met het primaat landbouw. Ten aanzien van grootschalige zonneparken geldt dat het gebied met de strategie </text:span><text:span text:style-name="nadrukcur">"primaat Bos en natuur" hiervoor uitgesloten is."</text:span></text:p>
            <text:p text:style-name="common-al">Toevoeging alinea 7 met verwijzing naar klimaatadaptatie en alinea 8 met verwijzing naar veiligheid.</text:p>
            <text:p text:style-name="common-al"/>
            <text:p text:style-name="common-al">Hoofdstuk 9 Strategie</text:p>
            <text:p text:style-name="common-al">Correctie benaming gebied primaat ‘Natuur en cultuurhistorie’ naar gebied primaat ‘Bos en natuur’ in tekst.</text:p>
            <text:p text:style-name="common-al"/>
            <text:p text:style-name="common-al">Hoofdstuk 10 Keuzes samengevat</text:p>
            <text:p text:style-name="common-al">Aanvulling onder punt 4: “<text:span text:style-name="nadrukcur">het stimuleren van gezond gedrag door het organiseren van beweeg activiteiten en het betrekken van bewoners, bijvoorbeeld met buurtsportcoach, jongerenwerk, ouderen organisaties en dergelijke".</text:span></text:p>
            <text:p text:style-name="common-al"/>
            <text:p text:style-name="common-al">Hoofdstuk 11 Economische paragraaf</text:p>
            <text:p text:style-name="common-al">Toevoeging bullit alinea 5, bestedingsdoelen fondsen: “Vergroten van de sociale samenhang en de leefbaarheid van de leefomgeving. </text:p>
            <text:p text:style-name="common-al"/>
            <text:p text:style-name="common-al">
            <text:span text:style-name="nadrukondlijn">Analyseboek</text:span>
          </text:p>
            <text:p text:style-name="common-al">Paragraaf 2.2 Waterdoelen</text:p>
            <text:p text:style-name="common-al">Toevoeging bredere waterdoelen van beekherstel</text:p>
            <text:p text:style-name="common-al"/>
            <text:p text:style-name="common-al">
            <text:span text:style-name="nadrukvet">Inzage</text:span>
          </text:p>
            <text:p text:style-name="common-al">Het raadsbesluit met Nota van beantwoording zienswijzen d.d. 24 april 2018, de vastgestelde Omgevingsvisie en het bijbehorende bijlagenboek liggen met ingang van maandag 25 jun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de vastgestelde Omgevingsvisie ook digitaal raadplegen op:</text:p>
            <text:p text:style-name="common-al">de landelijke website: <text:a xlink:href="http://www.ruimtelijkeplannen.nl/" xlink:type="simple">www.ruimtelijkeplannen.nl</text:a>;</text:p>
            <text:p text:style-name="common-al">de gemeentelijke website: <text:a xlink:href="https://www.reuseldemierden.nl/inwoners-en-ondernemers/informatie-over-toekomst-dierhouderij-en-buitengebied_43133/" xlink:type="simple">www.reuseldemierden.nl</text:a> . </text:p>
            <text:p text:style-name="common-al"/>
            <text:p text:style-name="common-al">Het identificatienummer van de vastgestelde Omgevingsvisie is NL.IMRO.1667.SVGrdm5012-VAST.</text:p>
            <text:p text:style-name="common-al"/>
            <text:p text:style-name="common-al">
            <text:span text:style-name="nadrukvet">Geen bezwaar en/of beroep</text:span>
          </text:p>
            <text:p text:style-name="common-al">Tegen de Omgevingsvisie kan geen bezwaar en/of beroep worden ingediend.</text:p>
            <text:p text:style-name="common-al"/>
            <text:p text:style-name="common-al">
            <text:span text:style-name="nadrukvet">Vragen</text:span>
          </text:p>
            <text:p text:style-name="common-al">Voor het inwinnen van nadere informatie kunt u contact opnemen met Sandra Borremans. U bereikt haar op maandag, dinsdag, woensdag, donderdag via het telefoonnummer (0497) 650650 of via e-mailadres: <text:a xlink:href="mailto:s.borremans@reuseldemierden.nl" xlink:type="simple">s.borremans@reuseldemierden.nl</text:a>. </text:p>
            <text:p text:style-name="common-al"/>
            <text:p text:style-name="common-al">
            <text:span text:style-name="nadrukvet">Inwerkingtreding</text:span>
          </text:p>
            <text:p text:style-name="common-al">Inwerkingtreding vindt plaats de dag na deze publicatie.</text:p>
            <text:p text:style-name="common-al"/>
            <text:p text:style-name="common-al">Reusel, 22 juni 2018.</text:p>
            <text:p text:style-name="common-al"/>
            <text:p text:style-name="common-al">Burgemeester en wethouders van Reusel-De Mierden,</text:p>
            <text:p text:style-name="common-al">de secretaris (wnd.) de burgemeester (wnd.),</text:p>
            <text:p text:style-name="common-al"/>
            <text:p text:style-name="common-al">M.H.F. Knaapen mw. J. Eugster.</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1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e Omgevingsvisie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8105</meta:user-defined>
    <meta:user-defined meta:name="OVERHEIDop.GmbID/DC.identifier">gmb-2018-128105</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SVGrdm5012-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