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Zwijgerlaan 4 te Leusden</text:p>
      <text:section text:name="zakelijke-mededeling_id1-3-2" text:style-name="zakelijke-mededeling">
        <text:section text:name="zakelijke-mededeling-tekst_id1-3-2-1" text:style-name="zakelijke-mededeling-tekst">
          <text:section text:name="tekst_id1-3-2-1-1" text:style-name="tekst">
            <text:p text:style-name="common-al">Op 13 juni 2018 heeft de gemeente een aanvraag ontvangen voor omgevingsvergunning op locatie Willem de Zwijgerlaan 4 te Leusden. De aanvraag is geregistreerd onder zaaknummer WABO-2018-165. De aanvraag betreft het plaatsen van een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8103</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03</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03</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lem de Zwijgerlaan 4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103</meta:user-defined>
    <meta:user-defined meta:name="OVERHEIDop.GmbID/DC.identifier">gmb-2018-128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CL 38c</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226 458888.95</meta:user-defined>
    <meta:user-defined meta:name="OVERHEIDop.versieInformatie"/>
  </office:meta>
</office:document-meta>
</file>