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van Hengelo, het organiseren van een kermis</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Bronckhorst een besluit genomen op de aanvraag voor een APV vergunning. De aanvraag is geregistreerd onder kenmerk SXO50320895. De aanvraag gaat over het organiseren van een kermis aan de centrum van Hengelo. De bezwaartermijn start op 15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10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van Hengelo, het organiseren van een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02</meta:user-defined>
    <meta:user-defined meta:name="OVERHEIDop.GmbID/DC.identifier">gmb-2018-12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A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37605</meta:user-defined>
    <meta:user-defined meta:name="OVERHEIDop.externeBijlage">Huisregels kermis|exb-2018-37606</meta:user-defined>
    <meta:user-defined meta:name="OVERHEIDop.externeBijlage">Publiceerbare aanvraag|exb-2018-37607</meta:user-defined>
    <meta:user-defined meta:name="OVERHEIDop.externeBijlage">KermisHengelo1op500 A3 plattegrond2018-20180227|exb-2018-37608</meta:user-defined>
    <meta:user-defined meta:name="OVERHEID.EPSG28992/DC.spatial">218352.2 451904.59</meta:user-defined>
    <meta:user-defined meta:name="OVERHEIDop.versieInformatie"/>
  </office:meta>
</office:document-meta>
</file>