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op grond van artikel 35, lid 2 van de Drank en Horecawet, week 25, 20 juni 2018</text:p>
      <text:section text:name="zakelijke-mededeling_id1-3-2" text:style-name="zakelijke-mededeling">
        <text:section text:name="zakelijke-mededeling-tekst_id1-3-2-1" text:style-name="zakelijke-mededeling-tekst">
          <text:section text:name="tekst_id1-3-2-1-1" text:style-name="tekst">
            <text:p text:style-name="common-al">• Mevrouw M.P. Wagenaar, voor het schenken van zwak alcoholische dranken tijdens de Waardse Horsefair aan de Boterdijk 1 in Waarde, op 14 juli 2018 van 10.00 uur tot 21.30 uur.</text:p>
            <text:p text:style-name="common-al">• De heer W.W. van Engelenburg, voor het schenken van zwak alcoholische dranken tijdens het business to business evenement ten behoeve van de mosselsector in een tent op het havenplateau aan de Bakenweg en Ankerweg in Yerseke, op 29 juni 2018 van 17.00 uur tot 21.30 uur en op 30 juni 2018 van 10.00 uur tot 18.30 uur.</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Deze besluiten kunt u uitsluitend inzien na een afspraak met mevrouw Van Nieuwenhuijze van de afdeling Bouwen, Milieu en Handhaving. Zij is bereikbaar via ons centrale telefoonnummer 14 0113 of via ons e-mailadres gemeente@reimerswaal.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0 jun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809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9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9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ntheffing op grond van artikel 35, lid 2 van de Drank en Horecawet, week 25, 2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099</meta:user-defined>
    <meta:user-defined meta:name="OVERHEIDop.GmbID/DC.identifier">gmb-2018-1280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4ND 2</meta:user-defined>
    <meta:user-defined meta:name="OVERHEIDop.woonplaats">Waarde</meta:user-defined>
    <meta:user-defined meta:name="OVERHEIDop.straatnaam">Boterdijk</meta:user-defined>
    <meta:user-defined meta:name="OVERHEID.PostcodeHuisnummer/OVERHEIDop.postcodeHuisnummer">4401LG</meta:user-defined>
    <meta:user-defined meta:name="OVERHEIDop.woonplaats">Yerseke</meta:user-defined>
    <meta:user-defined meta:name="OVERHEIDop.straatnaam">Baken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3938 381637</meta:user-defined>
    <meta:user-defined meta:name="OVERHEID.EPSG28992/DC.spatial">62343 391212</meta:user-defined>
    <meta:user-defined meta:name="OVERHEIDop.versieInformatie"/>
  </office:meta>
</office:document-meta>
</file>