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hlerstraat 1 te Lisse, Kenmerk Z-18-04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8 besloten om de beslistermijn voor de aanvraag met zaaknummer 2018-0396 voor het plaatsen van een overkapping tegen de zijgevel en het aanleggen van een in- of uitrit op locatie Mahlerstraat 1 te Lisse te verlengen voor een periode van maximaal 6 weken.</text:p>
            <text:p text:style-name="common-al">beslistermijn 26-07-2018</text:p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809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ahlerstraat 1 te Lisse, Kenmerk Z-18-041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095</meta:user-defined>
    <meta:user-defined meta:name="OVERHEIDop.GmbID/DC.identifier">gmb-2018-128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</meta:user-defined>
    <meta:user-defined meta:name="OVERHEID.PostcodeHuisnummer/OVERHEIDop.postcodeHuisnummer">2162AM 1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67 473680</meta:user-defined>
    <meta:user-defined meta:name="OVERHEID.EPSG28992/DC.spatial">98871.03 473686.55</meta:user-defined>
    <meta:user-defined meta:name="OVERHEIDop.versieInformatie"/>
  </office:meta>
</office:document-meta>
</file>