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roekhuysenweg (kavel 18) in Apeldoorn, het opricht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2 juni 2018</text:p>
            <text:p text:style-name="common-al">Wabonummer: D18/017838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28094</text:span><text:line-break/><text:date style:data-style-name="dag" text:fixed="true" text:date-value="2018-06-18"/><text:line-break/><text:date style:data-style-name="jaar" text:fixed="true" text:date-value="2018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8094</text:span><text:date style:data-style-name="nicedate" text:fixed="true" text:date-value="2018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8094</text:span><text:date style:data-style-name="nicedate" text:fixed="true" text:date-value="2018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roekhuysenweg (kavel 18) in Apeldoorn, het opricht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8</meta:user-defined>
    <meta:user-defined meta:name="OVERHEIDop.publicationIssue">128094</meta:user-defined>
    <meta:user-defined meta:name="OVERHEIDop.GmbID/DC.identifier">gmb-2018-128094</meta:user-defined>
    <meta:user-defined meta:name="OVERHEID.TaxonomieBeleidsagenda/OVERHEID.category">Ruimte en infrastructuur | Organisatie en beleid</meta:user-defined>
    <meta:user-defined meta:name="OVERHEIDop.referentienummer">D18/01783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3XJ 192</meta:user-defined>
    <meta:user-defined meta:name="OVERHEIDop.woonplaats">Apeldoorn</meta:user-defined>
    <meta:user-defined meta:name="OVERHEIDop.straatnaam">Van Isendoornlaa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8-37596</meta:user-defined>
    <meta:user-defined meta:name="OVERHEID.EPSG28992/DC.spatial">197396 471951</meta:user-defined>
    <meta:user-defined meta:name="OVERHEIDop.versieInformatie"/>
  </office:meta>
</office:document-meta>
</file>