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ende vergunning reguliere procedure, melden maatwerkvoorschriften voor een transportbedrijf, Industrielaan 21,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text:span text:style-name="nadrukvet">Zaakcode</text:span> 2018BM026</text:p>
            <text:p text:style-name="common-al">
            <text:span text:style-name="nadrukvet">Adres</text:span> Bruinhorsterlaan 68 d 3925 EZ Scherpenzeel</text:p>
            <text:p text:style-name="common-al">
            <text:span text:style-name="nadrukvet">Omschrijving</text:span> melden maatwerkvoorschriften voor een transportbedrijf</text:p>
            <text:p text:style-name="common-al">
            <text:span text:style-name="nadrukvet">verzenddatum</text:span> 12-6-2018</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80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ende vergunning reguliere procedure, melden maatwerkvoorschriften voor een transportbedrijf, Industrielaan 21,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093</meta:user-defined>
    <meta:user-defined meta:name="OVERHEIDop.GmbID/DC.identifier">gmb-2018-12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21</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97 455107</meta:user-defined>
    <meta:user-defined meta:name="OVERHEIDop.versieInformatie"/>
  </office:meta>
</office:document-meta>
</file>