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Leidinglaan 16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4 juni 2018 dat de aanvraag met zaaknummer <text:span text:style-name="nadrukvet">W-AOV180240 </text:span>voor het bouwen van een garage op de locatie <text:span text:style-name="nadrukvet">Leidinglaan 16 in Sluisk</text:span>il vergunningsvrij uitgevoerd mag worden.</text:p>
            <text:p text:style-name="common-al">Terneuzen, 20 juni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08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8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8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Leidinglaan 16 Sluisk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88</meta:user-defined>
    <meta:user-defined meta:name="OVERHEIDop.GmbID/DC.identifier">gmb-2018-12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CT 1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525.49 366051.4</meta:user-defined>
    <meta:user-defined meta:name="OVERHEIDop.versieInformatie"/>
  </office:meta>
</office:document-meta>
</file>