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anstraat 4 te Veghel</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een aanvraag ontvangen voor een omgevingsvergunning op locatie Zaanstraat 4 te Veghel. De aanvraag is geregistreerd onder zaaknummer OV-2018-0428.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08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8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8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aanstraat 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085</meta:user-defined>
    <meta:user-defined meta:name="OVERHEIDop.GmbID/DC.identifier">gmb-2018-128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JV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44 402071</meta:user-defined>
    <meta:user-defined meta:name="OVERHEIDop.versieInformatie"/>
  </office:meta>
</office:document-meta>
</file>