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gemeente Schagen 26  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begint om 19.30 uur en is in de raadzaal van het gemeentehuis, Laan 19 te Schagen.</text:p>
            <text:p text:style-name="common-al"/>
            <text:p text:style-name="common-al">De agenda met de bijbehorende stukken zijn te zien via onderstaande link:</text:p>
            <text:p text:style-name="last-al">
            <text:a xlink:href="https://schagen.raadsinformatie.nl/vergadering/467889/Gemeenteraad%2026-06-2018" xlink:type="simple">https://schagen.raadsinformatie.nl/vergadering/467889/Gemeenteraad%2026-06-20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07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7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7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aadsvergadering gemeente Schagen 26  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78</meta:user-defined>
    <meta:user-defined meta:name="OVERHEIDop.GmbID/DC.identifier">gmb-2018-128078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