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15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18 een besluit genomen op de aanvraag met zaaknummer <text:span text:style-name="nadrukvet">W-AOV180223 </text:span>voor het wijzigen van de functie van een gebouw voor kamergewijze verhuur voor arbeid op locatie <text:span text:style-name="nadrukvet">Markt 15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0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arkt 15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77</meta:user-defined>
    <meta:user-defined meta:name="OVERHEIDop.GmbID/DC.identifier">gmb-2018-12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BC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777.06 365039.37</meta:user-defined>
    <meta:user-defined meta:name="OVERHEIDop.versieInformatie"/>
  </office:meta>
</office:document-meta>
</file>