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30: voor het organiseren van Feestweek Dalerpee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eestweek Dalerpeel op een voetbalveld van het terrein van NKVV gelegen aan de Nassaustraat 30 te Dalerpeel op de volgende data en tijden:</text:p>
            <text:p text:style-name="common-al">Dinsdag 19 juni 2018 van 18.00 - 00.00 uur;</text:p>
            <text:p text:style-name="common-al">Woensdag 20 juni 2018 van 13.00 - 00.00 uur;</text:p>
            <text:p text:style-name="common-al">Donderdag 21 juni 2018 van 18.00 - 00.00 uur;</text:p>
            <text:p text:style-name="common-al">Vrijdag 22 juni 2018 van 10.00 - 01.00 uur;</text:p>
            <text:p text:style-name="common-al">Zaterdag 23 juni 2018 van 11.00 - 01.00 uur;</text:p>
            <text:p text:style-name="common-al"/>
            <text:p text:style-name="common-al">Tevens is er toestemming verleend voor het tijdelijk plaatsen van de volgende objecten: feesttent met een maximale afmeting van 15x25 m. , podium met een maximale afmeting van 5x15 m., 1 snackwagen, 1 toiletwagen en een springkussen.</text:p>
            <text:p text:style-name="common-al"/>
            <text:p text:style-name="common-al">Verzonden op 13 juni 2018</text:p>
            <text:p text:style-name="common-al"/>
            <text:p text:style-name="common-al">Kenmerk 850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07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7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7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Nassaustraat 30: voor het organiseren van Feestweek Dalerp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74</meta:user-defined>
    <meta:user-defined meta:name="OVERHEIDop.GmbID/DC.identifier">gmb-2018-1280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J 30</meta:user-defined>
    <meta:user-defined meta:name="OVERHEIDop.woonplaats">Dalerpeel</meta:user-defined>
    <meta:user-defined meta:name="OVERHEIDop.straatnaam">Nassau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1174 522382</meta:user-defined>
    <meta:user-defined meta:name="OVERHEIDop.versieInformatie"/>
  </office:meta>
</office:document-meta>
</file>