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Oude Brink/Dennekampen/Middenweg/Tuinakkerweg: voor het organiseren van een Oogstfeest Meppen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Oogstfeest Meppen 2018 aan de Oude Brink, Dennekampen, Middenweg en Tuinakkerweg in Meppen op de volgende data en tijden: zaterdag 22 september van 11.00 uur tot 18.00 uur en zondag 23 september van 11.00 uur tot 18.00 uur.</text:p>
            <text:p text:style-name="common-al">Tevens is er toestemming verleend voor het tijdelijk plaatsen van de volgende objecten: 35 marktkramen en 20 open partytenten met elk een maximale afmeting van 4x5x2,5 m., 4 eetgelegenheden;</text:p>
            <text:p text:style-name="common-al"/>
            <text:p text:style-name="common-al">Verkeersmaatregel :</text:p>
            <text:p text:style-name="common-al">Ten behoeve van het evenement zal tussen 07.30 - 20.00 uur op grond van de Wegenverkeerswet 1994 de volgende straten worden afgesloten voor het doorgaande verkeer: Dennekampen, ter hoogte van Katspad, De Brinken en Tuinakkerweg, Middenweg ter hoogte van de Toenakkers en Oude Brink aan de zijde van de Mepperweg. </text:p>
            <text:p text:style-name="common-al"/>
            <text:p text:style-name="common-al">Zondagswet:</text:p>
            <text:p text:style-name="common-al">Omdat het evenement plaatsvindt op zondag is er op grond van artikel 4 lid 3 ontheffing verleend van het verbod om op Zondag voor 13.00 uur openbare vermakelijkheden te houden, daartoe gelegenheid te geven of daaraan deel te nemen.</text:p>
            <text:p text:style-name="common-al"/>
            <text:p text:style-name="common-al">Verzonden op 13 juni 2018</text:p>
            <text:p text:style-name="common-al"/>
            <text:p text:style-name="common-al">Kenmerk 618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06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Oude Brink/Dennekampen/Middenweg/Tuinakkerweg: voor het organiseren van een Oogstfeest Mepp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67</meta:user-defined>
    <meta:user-defined meta:name="OVERHEIDop.GmbID/DC.identifier">gmb-2018-1280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P</meta:user-defined>
    <meta:user-defined meta:name="OVERHEIDop.woonplaats">Meppen</meta:user-defined>
    <meta:user-defined meta:name="OVERHEIDop.straatnaam">Oude brin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474 533566</meta:user-defined>
    <meta:user-defined meta:name="OVERHEIDop.versieInformatie"/>
  </office:meta>
</office:document-meta>
</file>