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L.Stam, Sweelickstraat 17,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L.Stam</text:p>
            <text:p text:style-name="common-al">
            <text:span text:style-name="nadrukvet">Adres</text:span> Sweelickstraat 17, Nieuwerkerk ad IJssel</text:p>
            <text:p text:style-name="common-al">
            <text:span text:style-name="nadrukvet">Datum beschikking</text:span> 13-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L.Stam, Sweelickstraat 1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61</meta:user-defined>
    <meta:user-defined meta:name="OVERHEIDop.GmbID/DC.identifier">gmb-2018-1280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J 17</meta:user-defined>
    <meta:user-defined meta:name="OVERHEIDop.woonplaats">Nieuwerkerk aan den IJssel</meta:user-defined>
    <meta:user-defined meta:name="OVERHEIDop.straatnaam">Sweelinck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56 441801</meta:user-defined>
    <meta:user-defined meta:name="OVERHEIDop.versieInformatie"/>
  </office:meta>
</office:document-meta>
</file>