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aardenburg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drank- en horecavergunning op locatie Amstelzijde 55 in Amstelveen. De aanvraag is geregistreerd onder zaaknummer Z18-0023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05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5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aardenburg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058</meta:user-defined>
    <meta:user-defined meta:name="OVERHEIDop.GmbID/DC.identifier">gmb-2018-12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