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g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244</text:p>
            <text:p text:style-name="common-al">OLO-nummer: 3415737</text:p>
            <text:p text:style-name="common-al">Omschrijving: realiseren van uitrit vanuit perceel (weiland) </text:p>
            <text:p text:style-name="common-al">Adres: Hegsestraat 11 Gendt</text:p>
            <text:p text:style-name="common-al">Activiteiten: Uitweg</text:p>
            <text:p text:style-name="common-al">Besluit: Verlenen</text:p>
            <text:p text:style-name="common-al">Datum ondertekening: 11 juni 2018</text:p>
            <text:p text:style-name="common-al">Datum verzending: 12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0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gs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56</meta:user-defined>
    <meta:user-defined meta:name="OVERHEIDop.GmbID/DC.identifier">gmb-2018-128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949 433025</meta:user-defined>
    <meta:user-defined meta:name="OVERHEIDop.versieInformatie"/>
  </office:meta>
</office:document-meta>
</file>