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as 46-68 (even) en Buitenroede 1 en 19 in Moerkapelle</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Omgevingsdienst Midden-Holland (ODMH) namens de gemeente Zuidplas een besluit genomen op de aanvraag met kenmerk 2018071884. Dit betreft het bouwen van 14 woningen ter plaatse van de Bovenas 46-68 (even) en de Buitenroede 1 en 19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5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5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as 46-68 (even) en Buitenroede 1 en 19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055</meta:user-defined>
    <meta:user-defined meta:name="OVERHEIDop.GmbID/DC.identifier">gmb-2018-128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X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57 451039</meta:user-defined>
    <meta:user-defined meta:name="OVERHEIDop.versieInformatie"/>
  </office:meta>
</office:document-meta>
</file>