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portparklaan 55a: voor het organiseren van "KSC gaat de markt 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KSC gaat de markt op", welke georganiseerd wordt aan de Sportparklaan 55 a op de volgende data en tijden: zaterdag 7 juli 2018 van 10.00 - 01.00 uur en zondag 8 juli 2018 van 10.00 - 18.00 uur.</text:p>
            <text:p text:style-name="common-al">Tevens is er toestemming verleend voor het tijdelijk plaatsen van de volgende objecten: 26 kramen en een snackwagen.</text:p>
            <text:p text:style-name="common-al"/>
            <text:p text:style-name="common-al">Zondagswet:</text:p>
            <text:p text:style-name="common-al">Omdat het evenement plaatsvindt op zondag is er op grond van artikel 4 lid 3 van de Zondagswet ontheffing verleend van het verbod om op Zondag voor 13.00 uur openbare vermakelijkheden te houden, daartoe gelegenheid te geven of daaraan deel te nemen.</text:p>
            <text:p text:style-name="common-al"/>
            <text:p text:style-name="common-al">Verzonden op 13 juni 2018</text:p>
            <text:p text:style-name="common-al"/>
            <text:p text:style-name="common-al">Kenmerk 643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05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portparklaan 55a: voor het organiseren van "KSC gaat de markt 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054</meta:user-defined>
    <meta:user-defined meta:name="OVERHEIDop.GmbID/DC.identifier">gmb-2018-128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A 55a</meta:user-defined>
    <meta:user-defined meta:name="OVERHEIDop.woonplaats">Schoonoord</meta:user-defined>
    <meta:user-defined meta:name="OVERHEIDop.straatnaam">Sportpark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47 540101</meta:user-defined>
    <meta:user-defined meta:name="OVERHEIDop.versieInformatie"/>
  </office:meta>
</office:document-meta>
</file>