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mmelse 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722</text:p>
            <text:p text:style-name="common-al">OLO-nummer: 3599745</text:p>
            <text:p text:style-name="common-al">Omschrijving: wijziging verleende vergunning voor het realiseren van een stroomgeleidescherm</text:p>
            <text:p text:style-name="common-al">Adres: Bemmel, Bemmelse Polder [kad. sectie: d nr: 978]</text:p>
            <text:p text:style-name="common-al">Activiteiten: Bouwen</text:p>
            <text:p text:style-name="common-al">Besluit: Verlenen</text:p>
            <text:p text:style-name="common-al">Datum ondertekening: 6 juni 2018</text:p>
            <text:p text:style-name="common-al">Datum verzending: 6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0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mmelse 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52</meta:user-defined>
    <meta:user-defined meta:name="OVERHEIDop.GmbID/DC.identifier">gmb-2018-12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