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Drechterlandsedijk 25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18 een besluit genomen op de aanvraag met zaaknummer 2018-HZ-0101 voor een omgevingsvergunning voor het bouwen van een woning op locatie Drechterlandsedijk 25 te Urse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8049</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49</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49</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woning op het perceel Drechterlandsedijk 25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28049</meta:user-defined>
    <meta:user-defined meta:name="OVERHEIDop.GmbID/DC.identifier">gmb-2018-128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RE 25</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297.1 515526</meta:user-defined>
    <meta:user-defined meta:name="OVERHEIDop.versieInformatie"/>
  </office:meta>
</office:document-meta>
</file>