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 termijn verlengd: Rijnstraat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4495</text:p>
            <text:p text:style-name="common-al">OLO-nummer: 3619921</text:p>
            <text:p text:style-name="common-al">Omschrijving: het plaatsen van een garage/schuur ter vervanging van bestaande gebouwen en overkappingen</text:p>
            <text:p text:style-name="common-al">Adres: Rijnstraat 97 Doornenburg</text:p>
            <text:p text:style-name="common-al">Activiteiten: Bouwen</text:p>
            <text:p text:style-name="common-al">Besluit: Besluit verlenging behandeltermijn</text:p>
            <text:p text:style-name="common-al">Datum ondertekening: 6 juni 2018</text:p>
            <text:p text:style-name="last-al">Datum verzending: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804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4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 termijn verlengd: Rijnstraat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48</meta:user-defined>
    <meta:user-defined meta:name="OVERHEIDop.GmbID/DC.identifier">gmb-2018-128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H 45</meta:user-defined>
    <meta:user-defined meta:name="OVERHEIDop.woonplaats">Doornenburg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55 434463</meta:user-defined>
    <meta:user-defined meta:name="OVERHEIDop.versieInformatie"/>
  </office:meta>
</office:document-meta>
</file>