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rperlaan 29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Omgevingsdienst Midden-Holland (ODMH) namens de gemeente Bodegraven-Reeuwijk besloten om de beslistermijn voor de reguliere aanvraag met kenmerk 2018074556 voor het plaatsen van 2 dakkapellen op de locatie Karperlaan 29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804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arperlaan 29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047</meta:user-defined>
    <meta:user-defined meta:name="OVERHEIDop.GmbID/DC.identifier">gmb-2018-128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DA 29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780 454369</meta:user-defined>
    <meta:user-defined meta:name="OVERHEIDop.versieInformatie"/>
  </office:meta>
</office:document-meta>
</file>