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Lemo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869</text:p>
            <text:p text:style-name="common-al">OLO-nummer: 3549057</text:p>
            <text:p text:style-name="common-al">Omschrijving: het uitbreiden van de zolderverdieping</text:p>
            <text:p text:style-name="common-al">Adres: Lemoen 17 Huissen</text:p>
            <text:p text:style-name="common-al">Activiteiten: Bouwen en Strijd Gebr. gronden/bouww. met ruimtelijke ordening</text:p>
            <text:p text:style-name="common-al">Besluit: Besluit verlenging behandeltermijn</text:p>
            <text:p text:style-name="common-al">Datum ondertekening: 6 juni 2018</text:p>
            <text:p text:style-name="last-al">Datum verzending: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4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Lemo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45</meta:user-defined>
    <meta:user-defined meta:name="OVERHEIDop.GmbID/DC.identifier">gmb-2018-12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S 2</meta:user-defined>
    <meta:user-defined meta:name="OVERHEIDop.woonplaats">Huissen</meta:user-defined>
    <meta:user-defined meta:name="OVERHEIDop.straatnaam">Lemo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43 439495</meta:user-defined>
    <meta:user-defined meta:name="OVERHEIDop.versieInformatie"/>
  </office:meta>
</office:document-meta>
</file>