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Ker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3873</text:p>
            <text:p text:style-name="common-al">OLO-nummer: 3597421</text:p>
            <text:p text:style-name="common-al">Omschrijving: verplaatsen van de bestaande uitweg van de Rosmolenstraat naar de Kerkstraat</text:p>
            <text:p text:style-name="common-al">Adres: Kerkstraat 17 Angeren</text:p>
            <text:p text:style-name="common-al">Activiteiten: Uitweg</text:p>
            <text:p text:style-name="common-al">Besluit: Besluit verlenging behandeltermijn</text:p>
            <text:p text:style-name="common-al">Datum ondertekening: 7 juni 2018</text:p>
            <text:p text:style-name="common-al">Datum verzending: 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Ker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44</meta:user-defined>
    <meta:user-defined meta:name="OVERHEIDop.GmbID/DC.identifier">gmb-2018-12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G 20</meta:user-defined>
    <meta:user-defined meta:name="OVERHEIDop.woonplaats">Ang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70 436637</meta:user-defined>
    <meta:user-defined meta:name="OVERHEIDop.versieInformatie"/>
  </office:meta>
</office:document-meta>
</file>