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dedeling vergunningvrije activiteit WABO, week 25,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de volgende activiteiten</text:p>
            <text:p text:style-name="common-al">vergunningvrij kunnen worden uitgevoerd:</text:p>
            <text:p text:style-name="common-al"/>
            <text:p text:style-name="common-al">Betreft: het kappen van esdoorns</text:p>
            <text:p text:style-name="common-al">Locatie: Langeville 37 in Yerseke</text:p>
            <text:p text:style-name="common-al">Verzenddatum mededeling: 13 juni 2018</text:p>
            <text:p text:style-name="common-al"/>
            <text:p text:style-name="common-al">
            <text:span text:style-name="nadrukvet">Rechtsmiddelen</text:span>
          </text:p>
            <text:p text:style-name="common-al">Deze mededeling wordt aangemerkt als een beschikking in de zin van de Algemene wet</text:p>
            <text:p text:style-name="common-al">bestuursrecht (Awb), waartegen bezwaar en beroep mogelijk is. Belanghebbenden kunnen binnen 6</text:p>
            <text:p text:style-name="common-al">weken na verzending van de mededeling op grond van de Algemene wet bestuursrecht bezwaar</text:p>
            <text:p text:style-name="common-al">aantekenen. Het bezwaarschrift moet worden gericht aan burgemeester en wethouders van de</text:p>
            <text:p text:style-name="common-al">gemeente Reimerswaal, Postbus 70, 4416 ZH Kruiningen.</text:p>
            <text:p text:style-name="common-al"/>
            <text:p text:style-name="common-al">Het bezwaarschrift moet worden ondertekend en moet ten minste bevatten:</text:p>
            <text:p text:style-name="common-al">•de naam en het adres van de indiener;</text:p>
            <text:p text:style-name="common-al">•de datum;</text:p>
            <text:p text:style-name="common-al">•een omschrijving van het besluit, waartegen het bezwaar is gericht;</text:p>
            <text:p text:style-name="common-al">•de grond(en) waarop het bezwaar is gebaseerd.</text:p>
            <text:p text:style-name="common-al"/>
            <text:p text:style-name="common-al">De werking van een besluit wordt niet geschorst door het indienen van een bezwaarschrift. Wel kan</text:p>
            <text:p text:style-name="common-al">naast het indienen van een bezwaarschrift, aan de voorzieningenrechter van de Rechtbank Zeeland-</text:p>
            <text:p text:style-name="common-al">West-Brabant worden gevraagd een voorlopige voorziening te treffen. Voor het adres van de</text:p>
            <text:p text:style-name="common-al">rechtbank en voor uitleg over deze procedure wordt verwezen naar de internetpagina</text:p>
            <text:p text:style-name="common-al">www.rechtspraak.nl. Via het ‘digitale loket Rechtspraak’ op deze website kan ook digitaal worden</text:p>
            <text:p text:style-name="common-al">gevraagd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0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dedeling vergunningvrije activiteit WABO, week 25,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43</meta:user-defined>
    <meta:user-defined meta:name="OVERHEIDop.GmbID/DC.identifier">gmb-2018-128043</meta:user-defined>
    <meta:user-defined meta:name="OVERHEID.TaxonomieBeleidsagenda/OVERHEID.category">Ruimte en infrastructuur | Organisatie en beleid</meta:user-defined>
    <meta:user-defined meta:name="OVERHEIDop.referentienummer">18.01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GL 37</meta:user-defined>
    <meta:user-defined meta:name="OVERHEIDop.woonplaats">Yerseke</meta:user-defined>
    <meta:user-defined meta:name="OVERHEIDop.straatnaam">Langeville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83 389749</meta:user-defined>
    <meta:user-defined meta:name="OVERHEIDop.versieInformatie"/>
  </office:meta>
</office:document-meta>
</file>