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269</text:p>
            <text:p text:style-name="common-al">OLO-nummer: 3609193</text:p>
            <text:p text:style-name="common-al">Omschrijving: vellen van houtopstand nabij kasteel Doornenburg</text:p>
            <text:p text:style-name="common-al">Adres: Doornenburg, [kad. sect. a nr. 211]</text:p>
            <text:p text:style-name="common-al">Activiteiten: Aanleggen</text:p>
            <text:p text:style-name="common-al">Besluit: Besluit verlenging behandeltermijn</text:p>
            <text:p text:style-name="common-al">Datum ondertekening: 11 juni 2018</text:p>
            <text:p text:style-name="common-al">Datum verzending: 12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42</meta:user-defined>
    <meta:user-defined meta:name="OVERHEIDop.GmbID/DC.identifier">gmb-2018-12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