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rink: voor het organiseren van Montmartre Schildersfestiva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Montmartre Schildersfestival op de Brink in Oosterhesselen op de volgende data en tijden: dinsdag 24 juli 2018 van 10.00 - 16.00 uur en woensdag 25 juli 2018 van 10.00 - 16.00 uur.</text:p>
            <text:p text:style-name="common-al">Tevens is er toestemming verleend voor het tijdelijk plaatsen van de volgende objecten: 50 kramen met elk een afmeting van 4x4 m.; 70 partytenten met elk een afmeting van maximaal 4x4 m.</text:p>
            <text:p text:style-name="common-al"/>
            <text:p text:style-name="common-al">Verkeersmaatregel :</text:p>
            <text:p text:style-name="common-al">Ten behoeve van het evenement zal tussen 10.00 - 16.00 uur op grond van de Wegenverkeerswet 1994 de Geserweg te Oosterhesselen worden afgesloten ter hoogte van de kerk. Daarnaast geldt er voor de Geserweg een parkeerverbod. </text:p>
            <text:p text:style-name="common-al"/>
            <text:p text:style-name="common-al">Verzonden op 12 juni 2018</text:p>
            <text:p text:style-name="common-al"/>
            <text:p text:style-name="common-al">Kenmerk 9222-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n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04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4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4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rink: voor het organiseren van Montmartre Schilders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041</meta:user-defined>
    <meta:user-defined meta:name="OVERHEIDop.GmbID/DC.identifier">gmb-2018-128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E 44</meta:user-defined>
    <meta:user-defined meta:name="OVERHEIDop.woonplaats">Oosterhesselen</meta:user-defined>
    <meta:user-defined meta:name="OVERHEIDop.straatnaam">Burg. de Kock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832 530680</meta:user-defined>
    <meta:user-defined meta:name="OVERHEIDop.versieInformatie"/>
  </office:meta>
</office:document-meta>
</file>