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bestaande gording constructie, Drielsedij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194</text:p>
            <text:p text:style-name="common-al">OLO-nummer: 3662263</text:p>
            <text:p text:style-name="common-al">Omschrijving: vervangen bestaande gording constructie</text:p>
            <text:p text:style-name="common-al">Adres: Drielsedijk 15 </text:p>
            <text:p text:style-name="common-al">Activiteiten: Bouwen</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bestaande gording constructie, Drielsedij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40</meta:user-defined>
    <meta:user-defined meta:name="OVERHEIDop.GmbID/DC.identifier">gmb-2018-12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15</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70 442364</meta:user-defined>
    <meta:user-defined meta:name="OVERHEIDop.versieInformatie"/>
  </office:meta>
</office:document-meta>
</file>